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fontein en een regelkast in- nabij B-water 137612, ter hoogte van Dokter Esseveldlaan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fontein en een regelkast in- nabij B-water 137612, ter hoogte van Dokter Esseveldlaan te Woudrichem een watervergunning te verlenen. </text:p>
            <text:p text:style-name="common-al">Zaaknummer: 2020066358 </text:p>
            <text:p text:style-name="common-al">Start bezwaartermijn: 16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fontein in B-water 137612, ter hoogte van Dokter Esseveldlaan te Woudrichem (Woudrichem, sectie I, perceel nummer 2603)</meta:user-defined>
    <dc:language>nl</dc:language>
    <meta:user-defined meta:name="OVERHEID.EPSG28992/DC.spatial">131940.087 421783.491</meta:user-defined>
    <meta:user-defined meta:name="DC.title">Waterschap Rivierenland - watervergunning voor het plaatsen van een fontein en een regelkast in- nabij B-water 137612, ter hoogte van Dokter Esseveldlaan te Woudrichem</meta:user-defined>
    <meta:user-defined meta:name="OVERHEID.PostcodeHuisnummer/OVERHEIDop.postcodeHuisnummer">4281PN 1</meta:user-defined>
    <meta:user-defined meta:name="OVERHEIDop.straatnaam">Nachtegaallaantje</meta:user-defined>
    <meta:user-defined meta:name="OVERHEIDop.woonplaats">And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6597</meta:user-defined>
    <meta:user-defined meta:name="OVERHEIDop.WsbID/DC.identifier">wsb-2020-6597</meta:user-defined>
    <meta:user-defined meta:name="OVERHEIDop.versieInformatie"/>
  </office:meta>
</office:document-meta>
</file>