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zeilboot) op de locatie ter hoogte van Zandweg 219 in De Meern ( HDSR60352 - 16586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gevaar en hinder op voor de scheepvaart op en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span text:style-name="nadrukvet">Dit besluit betreft het volgende vaartuig:</text:span>
          </text:p>
            <text:p text:style-name="common-al">
            <text:span text:style-name="nadrukvet">Zaaknummer: HDSR 60352</text:span>
          </text:p>
            <text:p text:style-name="common-al">
            <text:span text:style-name="nadrukvet">Locatie: ter hoogte van Zandweg 219 in De Meern</text:span>
          </text:p>
            <text:p text:style-name="common-al">
            <text:span text:style-name="nadrukvet">Gegevens vaartuig: Zeilboot</text:span>
          </text:p>
            <text:p text:style-name="common-al">
            <text:span text:style-name="nadrukvet">Naam water: Leidsche Rijn</text:span>
          </text:p>
            <text:p text:style-name="common-al">
            <text:span text:style-name="nadrukvet">Oeverzijde: Noordoever</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16 juli 2020</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Toezicht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8,-. Voor rechtspersonen bedraagt dit € 354,-.</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18 jun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352 - 1658679</meta:user-defined>
    <meta:user-defined meta:name="DCTERMS.abstract">Besluit Wrakkenwet – het verwijderen van een gezonken vaartuig (zeilboot) op de locatie ter hoogte van Zandweg 219 in De Meern</meta:user-defined>
    <dc:language>nl</dc:language>
    <meta:user-defined meta:name="OVERHEID.EPSG28992/DC.spatial">128514.907 455771.348</meta:user-defined>
    <meta:user-defined meta:name="DC.title">Hoogheemraadschap De Stichtse Rijnlanden – Besluit Wrakkenwet – het verwijderen van een gezonken vaartuig (zeilboot) op de locatie ter hoogte van Zandweg 219 in De Meern ( HDSR60352 - 1658679)</meta:user-defined>
    <meta:user-defined meta:name="OVERHEID.PostcodeHuisnummer/OVERHEIDop.postcodeHuisnummer">3454HE 219</meta:user-defined>
    <meta:user-defined meta:name="OVERHEIDop.straatnaam">Zandweg</meta:user-defined>
    <meta:user-defined meta:name="OVERHEIDop.woonplaats">De Meern</meta:user-defined>
    <meta:user-defined meta:name="DCTERMS.W3CDTF/DCTERMS.available">2020-06-18</meta:user-defined>
    <meta:user-defined meta:name="DCTERMS.W3CDTF/OVERHEIDop.jaargang">2020</meta:user-defined>
    <meta:user-defined meta:name="OVERHEIDop.externeBijlage">Besluit Wrakkenwet - HDSR60352 - 1658679|exb-2020-31540</meta:user-defined>
    <meta:user-defined meta:name="OVERHEIDop.publicationIssue">6594</meta:user-defined>
    <meta:user-defined meta:name="OVERHEIDop.WsbID/DC.identifier">wsb-2020-6594</meta:user-defined>
    <meta:user-defined meta:name="OVERHEIDop.versieInformatie"/>
  </office:meta>
</office:document-meta>
</file>