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6550 + tijdelijk dempen van vier watergangen ter hoogte van de locaties Rûnwei te Veenwouden, Noarder Omwei te Hurdegaryp en Spoarbuorren Noard te Kollum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6-2021 heeft het dagelijks bestuur van Wetterskip Fryslân een watervergunning verleend aan Strukton Rail B.V., Maarssen, tijdelijk dempen van vier watergangen ter hoogte van de locaties Rûnwei te Veenwouden, Noarder Omwei te Hurdegaryp en Spoarbuorren Noard te Kollumerzwaag .</text:p>
            <text:p text:style-name="common-al">De watervergunning en de daarbij behorende stukken liggen vanaf de dag na de publicatie tot 6 wekenlater ter inzage in het kantoor van Wetterskip Fryslân, Fryslânplein 3, 8914 BZ Leeuwarden. In verbandmet de coronamaatregelen kunt u alleen na het maken van een telefonische afspraak de stukken opkantoor inzien, tel. 058 2922222. </text:p>
            <text:p text:style-name="common-al">
            <text:span text:style-name="nadrukvet">Informatie</text:span>
          </text:p>
            <text:p text:style-name="common-al">Voor nadere informatie over deze watervergunning kunt u contact opnemen met mevrouw R. Vink, tel. 058 2922472,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9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9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9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96472.754 583979.073</meta:user-defined>
    <meta:user-defined meta:name="OVERHEID.EPSG28992/DC.spatial">192271.094 581911.214</meta:user-defined>
    <meta:user-defined meta:name="OVERHEID.EPSG28992/DC.spatial">201241.275 585329.777</meta:user-defined>
    <meta:user-defined meta:name="DC.title">Watervergunning WFN2006550 + tijdelijk dempen van vier watergangen ter hoogte van de locaties Rûnwei te Veenwouden, Noarder Omwei te Hurdegaryp en Spoarbuorren Noard te Kollumerzwaag</meta:user-defined>
    <meta:user-defined meta:name="OVERHEID.PostcodeHuisnummer/OVERHEIDop.postcodeHuisnummer">9269RE 9</meta:user-defined>
    <meta:user-defined meta:name="OVERHEID.PostcodeHuisnummer/OVERHEIDop.postcodeHuisnummer">9254HG 4</meta:user-defined>
    <meta:user-defined meta:name="OVERHEID.PostcodeHuisnummer/OVERHEIDop.postcodeHuisnummer">9298VP 2</meta:user-defined>
    <meta:user-defined meta:name="OVERHEIDop.straatnaam">K??khernewei</meta:user-defined>
    <meta:user-defined meta:name="OVERHEIDop.straatnaam">Ottemaweg</meta:user-defined>
    <meta:user-defined meta:name="OVERHEIDop.straatnaam">Wyldpaed</meta:user-defined>
    <meta:user-defined meta:name="OVERHEIDop.woonplaats">Feanw??lden</meta:user-defined>
    <meta:user-defined meta:name="OVERHEIDop.woonplaats">Hurdegaryp</meta:user-defined>
    <meta:user-defined meta:name="OVERHEIDop.woonplaats">Kollumerzwaag</meta:user-defined>
    <meta:user-defined meta:name="DCTERMS.W3CDTF/DCTERMS.available">2020-06-18</meta:user-defined>
    <meta:user-defined meta:name="DCTERMS.W3CDTF/OVERHEIDop.jaargang">2020</meta:user-defined>
    <meta:user-defined meta:name="OVERHEIDop.publicationIssue">6593</meta:user-defined>
    <meta:user-defined meta:name="OVERHEIDop.WsbID/DC.identifier">wsb-2020-6593</meta:user-defined>
    <meta:user-defined meta:name="OVERHEIDop.versieInformatie"/>
  </office:meta>
</office:document-meta>
</file>