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193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ni 2020 een besluit genomen aan Schiphol Nederland BV voor het uitvoeren van ontgravingen, het tijdelijk hebben en weer aanvullen van een bouwput en het aanbrengen, het tijdelijk hebben en weer wegnemen van open bemaling dieper dan 1,50 m min maaiveld in kwetsbaar kwelgebied in de Haarlemmermeerpolder. Een en ander ten behoeve van het slopen en verwijderen van de fundatie van een reclamemast op de luchthaven Schiphol in de gemeente Haarlemmermeer. De reclamemast bevindt zich op het kadastrale perceelnummer sectie AK nummer 2883 van de gemeente Haarlemmermeer. Een en ander vindt plaats in het kader van de uitvoering van het project Voltooiing Dubbele Rijbaan Quebec. </text:p>
            <text:p text:style-name="common-al"/>
            <text:p text:style-name="common-al">De stukken liggen tot en met 23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1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besluit 2020-011932 diverse werkzaamheden op luchthaven schiphol in de gemeente Haarlemmermeer</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6-18</meta:user-defined>
    <meta:user-defined meta:name="DCTERMS.W3CDTF/OVERHEIDop.jaargang">2020</meta:user-defined>
    <meta:user-defined meta:name="OVERHEIDop.externeBijlage">2020-011932|exb-2020-31523</meta:user-defined>
    <meta:user-defined meta:name="OVERHEIDop.publicationIssue">6592</meta:user-defined>
    <meta:user-defined meta:name="OVERHEIDop.WsbID/DC.identifier">wsb-2020-6592</meta:user-defined>
    <meta:user-defined meta:name="OVERHEIDop.versieInformatie"/>
  </office:meta>
</office:document-meta>
</file>