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568 het aanleggen en hebben van een brug over een primaire watergang van Veender- en Lijkerpolder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ni 2020 een vergunning verleend aan JdB GWW BV voor het aanleggen en hebben van 1 brug over een primaire watergang van Veender- en Lijkerpolder buiten de bedijking in het nieuwbouwplan Westend in Roelofarendsveen. </text:p>
            <text:p text:style-name="common-al"/>
            <text:p text:style-name="common-al">De stukken liggen tot en met 23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1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9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14.636 468317.21</meta:user-defined>
    <meta:user-defined meta:name="DC.title">Publicatie watervergunning 2020-008568 het aanleggen en hebben van een brug over een primaire watergang van Veender- en Lijkerpolder in Roelofarendsveen</meta:user-defined>
    <meta:user-defined meta:name="OVERHEID.PostcodeHuisnummer/OVERHEIDop.postcodeHuisnummer">2371DK 1</meta:user-defined>
    <meta:user-defined meta:name="OVERHEIDop.straatnaam">Braassemdreef</meta:user-defined>
    <meta:user-defined meta:name="OVERHEIDop.woonplaats">Roelofarendsveen</meta:user-defined>
    <meta:user-defined meta:name="DCTERMS.W3CDTF/DCTERMS.available">2020-06-18</meta:user-defined>
    <meta:user-defined meta:name="DCTERMS.W3CDTF/OVERHEIDop.jaargang">2020</meta:user-defined>
    <meta:user-defined meta:name="OVERHEIDop.externeBijlage">2020-008568|exb-2020-31522</meta:user-defined>
    <meta:user-defined meta:name="OVERHEIDop.publicationIssue">6591</meta:user-defined>
    <meta:user-defined meta:name="OVERHEIDop.WsbID/DC.identifier">wsb-2020-6591</meta:user-defined>
    <meta:user-defined meta:name="OVERHEIDop.versieInformatie"/>
  </office:meta>
</office:document-meta>
</file>