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iaduct A28 kruising met Sluitersweg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de geldigheidsduur van de vergunning voor het plaatsen van tijdelijke steigers en bruggen ten behoeve van onderhoud aan de liggerkoppen van het viaduct over de A28 (kruising met de Sluitersweg) in Rouveen tot en met 4 september 2020 (<text:span text:style-name="nadrukcur">dossiernummer Z/20/033742; verzenddatum 15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8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8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8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171.653 512541.606</meta:user-defined>
    <meta:user-defined meta:name="DC.title">Watervergunning voor de locatie viaduct A28 kruising met Sluitersweg in Rouveen</meta:user-defined>
    <meta:user-defined meta:name="OVERHEID.PostcodeHuisnummer/OVERHEIDop.postcodeHuisnummer">7954GR 677</meta:user-defined>
    <meta:user-defined meta:name="OVERHEIDop.straatnaam">Oude Rijksweg</meta:user-defined>
    <meta:user-defined meta:name="OVERHEIDop.woonplaats">Rouveen</meta:user-defined>
    <meta:user-defined meta:name="DCTERMS.W3CDTF/DCTERMS.available">2020-06-17</meta:user-defined>
    <meta:user-defined meta:name="DCTERMS.W3CDTF/OVERHEIDop.jaargang">2020</meta:user-defined>
    <meta:user-defined meta:name="OVERHEIDop.publicationIssue">6588</meta:user-defined>
    <meta:user-defined meta:name="OVERHEIDop.WsbID/DC.identifier">wsb-2020-6588</meta:user-defined>
    <meta:user-defined meta:name="OVERHEIDop.versieInformatie"/>
  </office:meta>
</office:document-meta>
</file>