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af nieuw verhard oppervlak, graven nieuwe A-watergang en een wadi en het plaatsen van meerdere duikers onder aanwezige kabels en leidingen nabij Wadenoijenlaan, Trichtstraat en Nieuwe Tielseweg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hemelwater vanaf nieuw verhard oppervlak, graven nieuwe A-watergang en een wadi en het plaatsen van meerdere duikers onder aanwezige kabels en leidingen nabij Wadenoijenlaan, Trichtstraat en Nieuwe Tielseweg te Tiel een watervergunning te verlenen. </text:p>
            <text:p text:style-name="common-al">Zaaknummer: 2020027280 </text:p>
            <text:p text:style-name="common-al">Start bezwaartermijn: 15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lozen hemelwater en graven nieuwe a-watergang nabij de Wadenoijenlaan, Trichtstraat en Nieuwe Tielseweg te Tiel  </meta:user-defined>
    <dc:language>nl</dc:language>
    <meta:user-defined meta:name="OVERHEID.EPSG28992/DC.spatial">157310.907959688 432279.766420806</meta:user-defined>
    <meta:user-defined meta:name="DC.title">Waterschap Rivierenland - watervergunning voor het lozen van hemelwater vanaf nieuw verhard oppervlak, graven nieuwe A-watergang en een wadi en het plaatsen van meerdere duikers onder aanwezige kabels en leidingen nabij Wadenoijenlaan, Trichtstraat en Nieuwe Tielseweg te Tiel</meta:user-defined>
    <meta:user-defined meta:name="OVERHEID.PostcodeHuisnummer/OVERHEIDop.postcodeHuisnummer">4006BB 22</meta:user-defined>
    <meta:user-defined meta:name="OVERHEIDop.straatnaam">Westledeplein</meta:user-defined>
    <meta:user-defined meta:name="OVERHEIDop.woonplaats">Ti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86</meta:user-defined>
    <meta:user-defined meta:name="OVERHEIDop.WsbID/DC.identifier">wsb-2020-6586</meta:user-defined>
    <meta:user-defined meta:name="OVERHEIDop.versieInformatie"/>
  </office:meta>
</office:document-meta>
</file>