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ijlswegje 4 en 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vangen van grond voor sanering, het slopen van gebouwen en het verwijderen van bomen en verharding in verband met de herontwikkeling van het terrein aan het Tijlswegje 4 en 6 in Hasselt (<text:span text:style-name="nadrukcur">dossiernummer Z/20/032624; verzenddatum 15 jun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8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8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3007.501 511706.285</meta:user-defined>
    <meta:user-defined meta:name="DC.title">Watervergunning voor de locatie Tijlswegje 4 en 6 in Hasselt</meta:user-defined>
    <meta:user-defined meta:name="OVERHEID.PostcodeHuisnummer/OVERHEIDop.postcodeHuisnummer">8061JH 2</meta:user-defined>
    <meta:user-defined meta:name="OVERHEIDop.straatnaam">Tijlswegje</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6584</meta:user-defined>
    <meta:user-defined meta:name="OVERHEIDop.WsbID/DC.identifier">wsb-2020-6584</meta:user-defined>
    <meta:user-defined meta:name="OVERHEIDop.versieInformatie"/>
  </office:meta>
</office:document-meta>
</file>