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09075 verleende vergunning voor het maken van een afmeerconstructie nabij Graaf Jankade ter hoogte van Anna van Buren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nabij Graaf Jankade ter hoogte van Anna van Burenstraat in Alkmaar</meta:user-defined>
    <dc:language>nl</dc:language>
    <meta:user-defined meta:name="OVERHEID.EPSG28992/DC.spatial">111156.595 515028.198</meta:user-defined>
    <meta:user-defined meta:name="DC.title">20.0509075 verleende vergunning voor het maken van een afmeerconstructie nabij Graaf Jankade ter hoogte van Anna van Burenstraat in Alkmaar</meta:user-defined>
    <meta:user-defined meta:name="OVERHEID.PostcodeHuisnummer/OVERHEIDop.postcodeHuisnummer">1814JE 44</meta:user-defined>
    <meta:user-defined meta:name="OVERHEIDop.straatnaam">Anna van Buren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82</meta:user-defined>
    <meta:user-defined meta:name="OVERHEIDop.WsbID/DC.identifier">wsb-2020-6582</meta:user-defined>
    <meta:user-defined meta:name="OVERHEIDop.versieInformatie"/>
  </office:meta>
</office:document-meta>
</file>