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08615 verleende vergunning voor het in open ontgraving aanleggen van een kabel in de lengterichting van de primaire waterkering nabij Noordeinde 1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7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primaire waterkering nabij Noordeinde 140 in Monnickendam</meta:user-defined>
    <dc:language>nl</dc:language>
    <meta:user-defined meta:name="OVERHEID.EPSG28992/DC.spatial">130929.065 497503.655</meta:user-defined>
    <meta:user-defined meta:name="DC.title">20.0508615 verleende vergunning voor het in open ontgraving aanleggen van een kabel in de lengterichting van de primaire waterkering nabij Noordeinde 140 in Monnickendam</meta:user-defined>
    <meta:user-defined meta:name="OVERHEID.PostcodeHuisnummer/OVERHEIDop.postcodeHuisnummer">1141AS 140</meta:user-defined>
    <meta:user-defined meta:name="OVERHEIDop.straatnaam">Noordeinde</meta:user-defined>
    <meta:user-defined meta:name="OVERHEIDop.woonplaats">Monnicken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77</meta:user-defined>
    <meta:user-defined meta:name="OVERHEIDop.WsbID/DC.identifier">wsb-2020-6577</meta:user-defined>
    <meta:user-defined meta:name="OVERHEIDop.versieInformatie"/>
  </office:meta>
</office:document-meta>
</file>