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07872 verleende vergunning voor maken van een brug over een waterloop langs de noordzijde van Twuyverweg 35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een brug over een waterloop langs de noordzijde van Twuyverweg 35 in Sint Pancras</meta:user-defined>
    <dc:language>nl</dc:language>
    <meta:user-defined meta:name="OVERHEID.EPSG28992/DC.spatial">114649 519991</meta:user-defined>
    <meta:user-defined meta:name="DC.title">20.0507872 verleende vergunning voor maken van een brug over een waterloop langs de noordzijde van Twuyverweg 35 in Sint Pancras</meta:user-defined>
    <meta:user-defined meta:name="OVERHEID.PostcodeHuisnummer/OVERHEIDop.postcodeHuisnummer">1834AA 35</meta:user-defined>
    <meta:user-defined meta:name="OVERHEIDop.straatnaam">Twuyverweg</meta:user-defined>
    <meta:user-defined meta:name="OVERHEIDop.woonplaats">Sint Pancras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75</meta:user-defined>
    <meta:user-defined meta:name="OVERHEIDop.WsbID/DC.identifier">wsb-2020-6575</meta:user-defined>
    <meta:user-defined meta:name="OVERHEIDop.versieInformatie"/>
  </office:meta>
</office:document-meta>
</file>