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Peilopzet Ouden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de definitieve versie van het projectplan Peilopzet Oudendijk is goedgekeurd op 11 juni 2020.</text:p>
            <text:p text:style-name="common-al">Het project betreft het realiseren van een nieuw peilgebied en kent daarbij de volgende doelstellingen: </text:p>
            <text:p text:style-name="common-al">- Peilhandhaving;</text:p>
            <text:p text:style-name="common-al">- het verbeteren van de doorstroming;</text:p>
            <text:p text:style-name="common-al">- het verbeteren van de waterkwaliteit</text:p>
            <text:p text:style-name="common-al">- het tegengaan van verzilting </text:p>
            <text:p text:style-name="common-al">Het ontwerp projectplan is op 27 februari 2020 goedgekeurd. Het ontwerp projectplan heeft in de periode van 6 maart 2020 tot en met 17 april 2020 ter inzage gelegen. In deze periode zijn er diverse opmerkingen gekomen vanuit de omgeving. Met deze personen hebben ook gesprekken (op afstand) plaatsgevonden. Uiteindelijk zijn er 3 zienswijzen ingediend op het ontwerp project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Definitief projectplan Peilopzet Oudendijk</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6-17</meta:user-defined>
    <meta:user-defined meta:name="DCTERMS.W3CDTF/OVERHEIDop.jaargang">2020</meta:user-defined>
    <meta:user-defined meta:name="OVERHEIDop.externeBijlage">definitief projectplan peilopzet Oudendijk|exb-2020-31442</meta:user-defined>
    <meta:user-defined meta:name="OVERHEIDop.publicationIssue">6574</meta:user-defined>
    <meta:user-defined meta:name="OVERHEIDop.WsbID/DC.identifier">wsb-2020-6574</meta:user-defined>
    <meta:user-defined meta:name="OVERHEIDop.versieInformatie"/>
  </office:meta>
</office:document-meta>
</file>