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diverse werkzaamheden, Kortenoord 1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0964, 15 juni 2020) Het slopen van de oude funderingen en het verplaatsen van de pompput binnen de zones van de primaire waterkering ter plaatse van Kortenoord 1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7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5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868 442543</meta:user-defined>
    <meta:user-defined meta:name="DC.title">Verleende watervergunning voor het uitvoeren van diverse werkzaamheden, Kortenoord 1 in Nieuwerkerk aan den IJssel</meta:user-defined>
    <meta:user-defined meta:name="OVERHEID.PostcodeHuisnummer/OVERHEIDop.postcodeHuisnummer">2911BD 1</meta:user-defined>
    <meta:user-defined meta:name="OVERHEIDop.straatnaam">Kortenoord</meta:user-defined>
    <meta:user-defined meta:name="OVERHEIDop.woonplaats">Nieuwerkerk aan den IJss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6573</meta:user-defined>
    <meta:user-defined meta:name="OVERHEIDop.WsbID/DC.identifier">wsb-2020-6573</meta:user-defined>
    <meta:user-defined meta:name="OVERHEIDop.versieInformatie"/>
  </office:meta>
</office:document-meta>
</file>