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noemingsbesluit in verband met openvallen plaats</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Hollandse Delta maakt het volgende bekend: Hij is geïnformeerd over het feit dat de heer B.M. Frowijn (bij besluit van 25 maart 2019 benoemd verklaard op lijst 1, Waterschapspartij Hollandse Delta en wonende te Rotterdam-Pernis) met ingang van 22 juni 2020 zijn ontslag heeft ingediend vanwege verhuizing buiten het beheersgebied van het waterschap.</text:p>
            <text:p text:style-name="common-al">Hiermee is een plaats vrij gekomen in het algemeen bestuur van waterschap Hollandse Delta en wordt een nieuw lid te benoemd. </text:p>
            <text:p text:style-name="common-al">Volgens artikel W2 van de Kieswet, worden de volgende kandidaten buiten beschouwing gelaten voor benoeming: </text:p>
            <text:list text:style-name="id1-3-2-1-1-4">
              <text:list-item text:style-override="id1-3-2-1-1-4-1">
                <text:number>-</text:number>
                <text:p text:style-name="al">De heer P.J.J. Kome, woonachtig te Rockanje, die reeds lid is van het algemeen bestuur, </text:p>
              </text:list-item>
              <text:list-item text:style-override="id1-3-2-1-1-4-2">
                <text:number>-</text:number>
                <text:p text:style-name="al">Mevrouw P.J. van Nes - de Man, woonachtig te Ridderkerk, die reeds lid is van het algemeen bestuur, </text:p>
              </text:list-item>
              <text:list-item text:style-override="id1-3-2-1-1-4-3">
                <text:number>-</text:number>
                <text:p text:style-name="al">De heer L.A. Overwater, woonachtig te Strijen, die reeds lid is van het algemeen bestuur, </text:p>
              </text:list-item>
              <text:list-item text:style-override="id1-3-2-1-1-4-4">
                <text:number>-</text:number>
                <text:p text:style-name="al">De heer J.H. Kalle, woonachtig te Herkingen, die reeds lid is van het algemeen bestuur, </text:p>
              </text:list-item>
              <text:list-item text:style-override="id1-3-2-1-1-4-5">
                <text:number>-</text:number>
                <text:p text:style-name="al">De heer W.A. Sjoukes, woonachtig te Oostvoorne, die reeds lid is van het algemeen bestuur,</text:p>
              </text:list-item>
              <text:list-item text:style-override="id1-3-2-1-1-4-6">
                <text:number>-</text:number>
                <text:p text:style-name="al"> De heer F. Kumas, woonachtig te Dordrecht, die reeds lid is van het algemeen bestuur, </text:p>
              </text:list-item>
            </text:list>
            <text:p text:style-name="common-al">De voorzitter van het centraal stembureau verklaart de heer R.H.C. Tol, woonachtig te Rotterdam, met ingang van 22 juni 2020 benoemd is tot lid van het algemeen bestuur van waterschap Hollandse Del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ei 2020</text:span>
            <text:span text:style-name="datum"/>
          </text:p>
          </text:section>
          <text:section text:name="ondertekening_id1-3-2-2-2">
            <text:p><text:span text:style-name="functie">De voorzitter van het centraal stembureau,</text:span></text:p>
            <text:p><text:span text:style-name="ondertekening_naam">
            <text:span text:style-name="voornaam">J.F. Bonj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7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7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7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DC.title">Benoemingsbesluit in verband met openvallen plaats</meta:user-defined>
    <meta:user-defined meta:name="DCTERMS.W3CDTF/DCTERMS.available">2020-06-19</meta:user-defined>
    <meta:user-defined meta:name="DCTERMS.W3CDTF/OVERHEIDop.jaargang">2020</meta:user-defined>
    <meta:user-defined meta:name="OVERHEIDop.publicationIssue">6572</meta:user-defined>
    <meta:user-defined meta:name="OVERHEIDop.WsbID/DC.identifier">wsb-2020-6572</meta:user-defined>
    <meta:user-defined meta:name="OVERHEIDop.versieInformatie"/>
  </office:meta>
</office:document-meta>
</file>