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, LOZING AFVALWATER, BIJLWEG 6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J.C.P. Vogelaar </text:span>te<text:span text:style-name="nadrukvet"> Lelystad</text:span>is een beschikking verleend op grond van artikel 6.2, lid 1 van de Waterwet. De beschikking is verleend voor het lozen van afvalwater dat afkomstig is van een tankstation, behorende tot de inrichting gelegen aan de <text:span text:style-name="nadrukvet">Bijlweg 6</text:span> te <text:span text:style-name="nadrukvet">Lelystad</text:span> in een oppervlaktewaterlichaam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5 maart 2020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Stadswinkel, Stadhuisplein 2 te <text:span text:style-name="nadrukvet">Lelystad</text:span> op maandag t/m vrijdag van 08.30‑17.00 uur.</text:p>
            <text:p text:style-name="common-al">
            <text:span text:style-name="nadrukvet">Beroep</text:span>
          </text:p>
            <text:p text:style-name="common-al">
            <text:span text:style-name="nadrukvet">Tot 5 maart 2020 </text:span>kan beroep tegen de beschikking worden ingesteld door belanghebbenden aan wie redelijkerwijs niet kan worden verweten geen zienswijzen naar voren te hebben gebracht tegen het ontwerpbesluit.</text:p>
            <text:p text:style-name="common-al">Het beroepschrift kan worden ingediend bij:</text:p>
            <text:p text:style-name="common-al">Rechtbank Midden-Nederland</text:p>
            <text:p text:style-name="common-al">Afdeling bestuursrecht</text:p>
            <text:p text:style-name="common-al">Postbus 16005</text:p>
            <text:p text:style-name="common-al">3500 DA UTRECHT</text:p>
            <text:p text:style-name="common-al">Het beroepschrift moet ondertekend zijn en ten minste bevatten:</text:p>
            <text:p text:style-name="common-al">uw naam en adres;</text:p>
            <text:p text:style-name="common-al">de dagtekening;</text:p>
            <text:p text:style-name="common-al">een omschrijving van het besluit waartegen u een beroepschrift indient;</text:p>
            <text:p text:style-name="common-al">de reden(en) waarom u een beroepschrift indient.</text:p>
            <text:p text:style-name="common-al">Voor het behandelen van een beroepschrift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5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978421242-24</meta:user-defined>
    <meta:user-defined meta:name="DCTERMS.abstract">beschikking lozing afvalwater afkomstig van een tankstation aan de Bijlweg 6 te Lelystad in een oppervlaktewaterlichaam. </meta:user-defined>
    <dc:language>nl</dc:language>
    <meta:user-defined meta:name="OVERHEID.EPSG28992/DC.spatial">166864 507804</meta:user-defined>
    <meta:user-defined meta:name="DC.title">KENNISGEVING WATERWET, LOZING AFVALWATER, BIJLWEG 6 TE LELYSTAD</meta:user-defined>
    <meta:user-defined meta:name="OVERHEID.PostcodeHuisnummer/OVERHEIDop.postcodeHuisnummer">8219PE 6</meta:user-defined>
    <meta:user-defined meta:name="OVERHEIDop.straatnaam">Bijlweg</meta:user-defined>
    <meta:user-defined meta:name="OVERHEIDop.woonplaats">Lelystad</meta:user-defined>
    <meta:user-defined meta:name="DCTERMS.W3CDTF/DCTERMS.available">2020-01-23</meta:user-defined>
    <meta:user-defined meta:name="DCTERMS.W3CDTF/OVERHEIDop.jaargang">2020</meta:user-defined>
    <meta:user-defined meta:name="OVERHEIDop.externeBijlage">Beschikking lozing afvalwater bijlweg 6 lelystad|exb-2020-3136</meta:user-defined>
    <meta:user-defined meta:name="OVERHEIDop.publicationIssue">657</meta:user-defined>
    <meta:user-defined meta:name="OVERHEIDop.WsbID/DC.identifier">wsb-2020-657</meta:user-defined>
    <meta:user-defined meta:name="OVERHEIDop.versieInformatie"/>
  </office:meta>
</office:document-meta>
</file>