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openbreken van een erftoegangsweg ten behoeve van het realiseren van een huisaansluiting nabij Heveringseweg 60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gedeeltelijk openbreken van een erftoegangsweg ten behoeve van het realiseren van een huisaansluiting nabij Heveringseweg 60 te Oostvoorne; dossiernummer VTH2020-1989.</text:p>
            <text:p text:style-name="common-al">Start bezwaartermijn (6 weken): 1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006.563 435480.864</meta:user-defined>
    <meta:user-defined meta:name="DC.title">Het gedeeltelijk openbreken van een erftoegangsweg ten behoeve van het realiseren van een huisaansluiting nabij Heveringseweg 60 te Oostvoorne</meta:user-defined>
    <meta:user-defined meta:name="OVERHEID.PostcodeHuisnummer/OVERHEIDop.postcodeHuisnummer">3233SE 60</meta:user-defined>
    <meta:user-defined meta:name="OVERHEIDop.straatnaam">Heveringseweg</meta:user-defined>
    <meta:user-defined meta:name="OVERHEIDop.woonplaats">Oostvoorne</meta:user-defined>
    <meta:user-defined meta:name="DCTERMS.W3CDTF/DCTERMS.available">2020-06-17</meta:user-defined>
    <meta:user-defined meta:name="DCTERMS.W3CDTF/OVERHEIDop.jaargang">2020</meta:user-defined>
    <meta:user-defined meta:name="OVERHEIDop.publicationIssue">6569</meta:user-defined>
    <meta:user-defined meta:name="OVERHEIDop.WsbID/DC.identifier">wsb-2020-6569</meta:user-defined>
    <meta:user-defined meta:name="OVERHEIDop.versieInformatie"/>
  </office:meta>
</office:document-meta>
</file>