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oppervlaktewater en het verlengen van een dam en duiker nabij Hazersweg 68 te Oud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het graven van oppervlaktewater en het verlengen van een dam en duiker nabij Hazersweg 68 te Ouddorp, dossiernummer VTH195016.</text:p>
            <text:p text:style-name="common-al">Start bezwaartermijn (6 weken): 15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6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6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56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54372 424853</meta:user-defined>
    <meta:user-defined meta:name="DC.title">Het graven van oppervlaktewater en het verlengen van een dam en duiker nabij Hazersweg 68 te Ouddorp</meta:user-defined>
    <meta:user-defined meta:name="OVERHEID.PostcodeHuisnummer/OVERHEIDop.postcodeHuisnummer">3253XG 68</meta:user-defined>
    <meta:user-defined meta:name="OVERHEIDop.straatnaam">Hazersweg</meta:user-defined>
    <meta:user-defined meta:name="OVERHEIDop.woonplaats">Ouddorp</meta:user-defined>
    <meta:user-defined meta:name="DCTERMS.W3CDTF/DCTERMS.available">2020-06-17</meta:user-defined>
    <meta:user-defined meta:name="DCTERMS.W3CDTF/OVERHEIDop.jaargang">2020</meta:user-defined>
    <meta:user-defined meta:name="OVERHEIDop.publicationIssue">6566</meta:user-defined>
    <meta:user-defined meta:name="OVERHEIDop.WsbID/DC.identifier">wsb-2020-6566</meta:user-defined>
    <meta:user-defined meta:name="OVERHEIDop.versieInformatie"/>
  </office:meta>
</office:document-meta>
</file>