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en een onderhoud pad bij de omlegging N215 bocht Staakweg en een uitweg aan de Noorddijk te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dam met duiker en een onderhoud pad bij de omlegging N215 bocht Staakweg en een uitweg aan de Noorddijk te Dirksland, dossiernummer VTH2020-1324.</text:p>
            <text:p text:style-name="common-al">Start bezwaartermijn (6 weken): 15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6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195.6 420513.35</meta:user-defined>
    <meta:user-defined meta:name="DC.title">Het aanleggen van een dam met duiker en een onderhoud pad bij de omlegging N215 bocht Staakweg en een uitweg aan de Noorddijk te Dirksland</meta:user-defined>
    <meta:user-defined meta:name="OVERHEID.PostcodeHuisnummer/OVERHEIDop.postcodeHuisnummer">3247LC 18</meta:user-defined>
    <meta:user-defined meta:name="OVERHEIDop.straatnaam">Noorddijk</meta:user-defined>
    <meta:user-defined meta:name="OVERHEIDop.woonplaats">Dirksland</meta:user-defined>
    <meta:user-defined meta:name="DCTERMS.W3CDTF/DCTERMS.available">2020-06-17</meta:user-defined>
    <meta:user-defined meta:name="DCTERMS.W3CDTF/OVERHEIDop.jaargang">2020</meta:user-defined>
    <meta:user-defined meta:name="OVERHEIDop.publicationIssue">6564</meta:user-defined>
    <meta:user-defined meta:name="OVERHEIDop.WsbID/DC.identifier">wsb-2020-6564</meta:user-defined>
    <meta:user-defined meta:name="OVERHEIDop.versieInformatie"/>
  </office:meta>
</office:document-meta>
</file>