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7798, ter hoogte van de Middelsteeg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7798, ter hoogte van de Middelsteeg te Zaltbommel een watervergunning te verlenen. </text:p>
            <text:p text:style-name="common-al">Zaaknummer: 202006333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een A-water 07798, ter hoogte van de Middelsteeg te Zaltbommel</meta:user-defined>
    <dc:language>nl</dc:language>
    <meta:user-defined meta:name="OVERHEID.EPSG28992/DC.spatial">144371.295900084 422887.814656932</meta:user-defined>
    <meta:user-defined meta:name="DC.title">Waterschap Rivierenland - watervergunning voor het plaatsen van een dam met duiker in A-water 07798, ter hoogte van de Middelsteeg te Zaltbommel</meta:user-defined>
    <meta:user-defined meta:name="OVERHEID.PostcodeHuisnummer/OVERHEIDop.postcodeHuisnummer">5301LC 5</meta:user-defined>
    <meta:user-defined meta:name="OVERHEIDop.straatnaam">Middelsteeg</meta:user-defined>
    <meta:user-defined meta:name="OVERHEIDop.woonplaats">Zaltbo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62</meta:user-defined>
    <meta:user-defined meta:name="OVERHEIDop.WsbID/DC.identifier">wsb-2020-6562</meta:user-defined>
    <meta:user-defined meta:name="OVERHEIDop.versieInformatie"/>
  </office:meta>
</office:document-meta>
</file>