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treft het aanleggen en behouden van glasvezelkabels onder een a-watergang en in het profiel van vrije ruimte daarvan door middel van een gestuurde boring nabij Hogesteenweg 35 te Langenboo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aanleggen en behouden van glasvezelkabels onder een a-watergang en in het profiel van vrije ruimte daarvan door middel van een gestuurde boring nabij Hogesteenweg 35 te Langenboom. Het zaaknummer is 0000D20200325101107803. </text:p>
            <text:p text:style-name="common-al">
            <text:span text:style-name="nadrukvet">Besluitdatum:</text:span> 15-06-2020 </text:p>
            <text:p text:style-name="common-al">
            <text:span text:style-name="nadrukvet">Inzage</text:span>
          </text:p>
            <text:p text:style-name="common-al">U kunt de vergunning gedurende 6 weken inzien vanaf 17-06-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6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6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6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Hogesteenweg 35 Langenboom</meta:user-defined>
    <dc:language>nl</dc:language>
    <meta:user-defined meta:name="OVERHEID.EPSG28992/DC.spatial">177642 414005</meta:user-defined>
    <meta:user-defined meta:name="DC.title">Watervergunning verleend voor betreft het aanleggen en behouden van glasvezelkabels onder een a-watergang en in het profiel van vrije ruimte daarvan door middel van een gestuurde boring nabij Hogesteenweg 35 te Langenboom.</meta:user-defined>
    <meta:user-defined meta:name="OVERHEID.PostcodeHuisnummer/OVERHEIDop.postcodeHuisnummer">5453RZ 35</meta:user-defined>
    <meta:user-defined meta:name="OVERHEIDop.straatnaam">Hogesteenweg</meta:user-defined>
    <meta:user-defined meta:name="OVERHEIDop.woonplaats">Langenboom</meta:user-defined>
    <meta:user-defined meta:name="DCTERMS.W3CDTF/DCTERMS.available">2020-06-17</meta:user-defined>
    <meta:user-defined meta:name="DCTERMS.W3CDTF/OVERHEIDop.jaargang">2020</meta:user-defined>
    <meta:user-defined meta:name="OVERHEIDop.publicationIssue">6561</meta:user-defined>
    <meta:user-defined meta:name="OVERHEIDop.WsbID/DC.identifier">wsb-2020-6561</meta:user-defined>
    <meta:user-defined meta:name="OVERHEIDop.versieInformatie"/>
  </office:meta>
</office:document-meta>
</file>