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outen afrastering parallel aan een nieuw A-water, ter hoogte van de Oosterhoutsestraat 60 te Oost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outen afrastering parallel aan een nieuw A-water, ter hoogte van de Oosterhoutsestraat 60 te Oosterhout een watervergunning te verlenen. </text:p>
            <text:p text:style-name="common-al">Zaaknummer: 2020069668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6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6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6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houten afrastering parallel aan een nieuw A-water, t.h.v. Oosterhoutsestraat 60 te Oosterhout (perceel, VBG02, sectie L, perceelnummer 1531)</meta:user-defined>
    <dc:language>nl</dc:language>
    <meta:user-defined meta:name="OVERHEID.EPSG28992/DC.spatial">184157.631630727 433086.635282648</meta:user-defined>
    <meta:user-defined meta:name="DC.title">Waterschap Rivierenland - watervergunning voor het plaatsen van een houten afrastering parallel aan een nieuw A-water, ter hoogte van de Oosterhoutsestraat 60 te Oosterhout</meta:user-defined>
    <meta:user-defined meta:name="OVERHEID.PostcodeHuisnummer/OVERHEIDop.postcodeHuisnummer">6678PJ 2</meta:user-defined>
    <meta:user-defined meta:name="OVERHEIDop.straatnaam">Rietgraaf</meta:user-defined>
    <meta:user-defined meta:name="OVERHEIDop.woonplaats">Oosterhout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60</meta:user-defined>
    <meta:user-defined meta:name="OVERHEIDop.WsbID/DC.identifier">wsb-2020-6560</meta:user-defined>
    <meta:user-defined meta:name="OVERHEIDop.versieInformatie"/>
  </office:meta>
</office:document-meta>
</file>