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315 diverse werkzaamheden nabij Boerhaavelaan 24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aan Ontwikkelingsmaatschappij 023 C.V. voor </text:p>
            <text:p text:style-name="common-al">a. Het dempen van 917 m² aan overig oppervlaktewater;</text:p>
            <text:p text:style-name="common-al"> b. Het aanbrengen en hebben van 56.632 m² verharding met versnelde afvoer; </text:p>
            <text:p text:style-name="common-al">c. Het leggen en hebben van een duiker rond 500 mm met een lengte van 100 m en een knik bevattend. nabij Boerhaavelaan 24 te Haarlem. </text:p>
            <text:p text:style-name="common-al"/>
            <text:p text:style-name="common-al">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19 486873</meta:user-defined>
    <meta:user-defined meta:name="DC.title">Publicatie watervergunning 2019-001315 diverse werkzaamheden nabij Boerhaavelaan 24 te Haarlem</meta:user-defined>
    <meta:user-defined meta:name="OVERHEID.PostcodeHuisnummer/OVERHEIDop.postcodeHuisnummer">2035RC 24</meta:user-defined>
    <meta:user-defined meta:name="OVERHEIDop.straatnaam">Boerhaavelaan</meta:user-defined>
    <meta:user-defined meta:name="OVERHEIDop.woonplaats">Haarlem</meta:user-defined>
    <meta:user-defined meta:name="DCTERMS.W3CDTF/DCTERMS.available">2020-01-23</meta:user-defined>
    <meta:user-defined meta:name="DCTERMS.W3CDTF/OVERHEIDop.jaargang">2020</meta:user-defined>
    <meta:user-defined meta:name="OVERHEIDop.externeBijlage">2019-001315|exb-2020-3135</meta:user-defined>
    <meta:user-defined meta:name="OVERHEIDop.publicationIssue">656</meta:user-defined>
    <meta:user-defined meta:name="OVERHEIDop.WsbID/DC.identifier">wsb-2020-656</meta:user-defined>
    <meta:user-defined meta:name="OVERHEIDop.versieInformatie"/>
  </office:meta>
</office:document-meta>
</file>