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ter, aanbrengen transportleiding langs en kruisend met waterloop WL018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Vitens N.V. te Zwolle voor het aanbrengen en hebben van een transportleiding (water) langs en kruisend de waterloop WL01826 (afvoervak AV05411), ter plaatse van het te realiseren bedrijventerrein Elsmoat fase 2.</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819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5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55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5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5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4990 478584</meta:user-defined>
    <meta:user-defined meta:name="DC.title">Enter, aanbrengen transportleiding langs en kruisend met waterloop WL01826</meta:user-defined>
    <meta:user-defined meta:name="OVERHEID.PostcodeHuisnummer/OVERHEIDop.postcodeHuisnummer">7468MD 25</meta:user-defined>
    <meta:user-defined meta:name="OVERHEIDop.straatnaam">Rondweg</meta:user-defined>
    <meta:user-defined meta:name="OVERHEIDop.woonplaats">Enter</meta:user-defined>
    <meta:user-defined meta:name="DCTERMS.W3CDTF/DCTERMS.available">2020-06-17</meta:user-defined>
    <meta:user-defined meta:name="DCTERMS.W3CDTF/OVERHEIDop.jaargang">2020</meta:user-defined>
    <meta:user-defined meta:name="OVERHEIDop.externeBijlage">db besluit|exb-2020-31382</meta:user-defined>
    <meta:user-defined meta:name="OVERHEIDop.publicationIssue">6559</meta:user-defined>
    <meta:user-defined meta:name="OVERHEIDop.WsbID/DC.identifier">wsb-2020-6559</meta:user-defined>
    <meta:user-defined meta:name="OVERHEIDop.versieInformatie"/>
  </office:meta>
</office:document-meta>
</file>