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oordelen noodzaak uitvoeren milieueffectrapportage (m.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derwerp </text:span>
          </text:p>
            <text:p text:style-name="common-al">Waterschap Hollandse Delta heeft op 31 januari 2020 een mededeling ingevolge artikel 7.16 van de Wet milieubeheer (aanmeldingsnotitie) ontvangen van Havenbedrijf Rotterdam NV betreffende de realisatie van kademuren aan de zuidelijke zijde van de Prinses Amaliahaven. Voor het realiseren van dit project moet tijdelijk een grote hoeveelheid grondwater onttrokken en geïnfiltreerd worden. </text:p>
            <text:p text:style-name="common-al">Voor deze activiteit moet vergunning worden aangevraagd op grond van de Waterwet bij waterschap Hollandse Delta. De activiteit valt onder onderdeel D 15.2 van de bijlage het Besluit milieueffectrapportage zoals gewijzigd bij besluit van 21 april 2017. Ten behoeve van de besluitvorming dient waterschap Hollandse Delta te beoordelen of voor de activiteit een milieueffectrapport (MER) moet worden opgesteld. </text:p>
            <text:p text:style-name="common-al">Waterschap Hollandse Delta heeft de voorgelegde informatie getoetst aan de Wet milieubeheer, met name aan artikel 7.17. Op basis daarvan heeft zij besloten dat het opstellen van een MER ten behoeve van de vergunning ingevolge de Waterwet niet noodzakelijk is. </text:p>
            <text:p text:style-name="common-al">
            <text:span text:style-name="nadrukvet">Inzage </text:span>
          </text:p>
            <text:p text:style-name="common-al">De aanmeldingsnotitie en het besluit liggen van 17 juni 2020 tot en met 29 juli 2020 ter inzage bij: </text:p>
            <text:p text:style-name="common-al">- Waterschap Hollandse Delta, Handelweg 100 te Ridderkerk. </text:p>
            <text:p text:style-name="common-al">
            <text:span text:style-name="nadrukvet">Opmerking </text:span>
          </text:p>
            <text:p text:style-name="common-al">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p text:style-name="common-al">
            <text:span text:style-name="nadrukvet">Inlichtingen </text:span>
          </text:p>
            <text:p text:style-name="common-al">Voor vragen en opmerkingen over het besluit en deze procedure kunt u contact opnemen met waterschap Hollandse Delta, Afdeling Vergunningen, Toezicht en Handhaving, Team Vergunningen, de heer J. Ogink, tel. nr. 088-974 34 00 of per e-mail aan <text:a xlink:href="mailto:vergunningen@wshd.nl" xlink:type="simple">vergunningen@wshd.nl</text:a>. Deze kennisgeving staat ook op <text:a xlink:href="http://www.wshd.nl" xlink:type="simple">www.wshd.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jun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55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5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5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Holland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TaxonomieBeleidsagenda/OVERHEID.category">Natuur en milieu | Organisatie en beleid</meta:user-defined>
    <dc:language>nl</dc:language>
    <meta:user-defined meta:name="OVERHEID.Waterschap/DC.spatial">Waterschap Hollandse Delta</meta:user-defined>
    <meta:user-defined meta:name="DC.title">Beoordelen noodzaak uitvoeren milieueffectrapportage (m.e.r.)</meta:user-defined>
    <meta:user-defined meta:name="DCTERMS.W3CDTF/DCTERMS.available">2020-06-17</meta:user-defined>
    <meta:user-defined meta:name="OVERHEIDop.externeBijlage">Beoordelingsbesluit MER|exb-2020-31373</meta:user-defined>
    <meta:user-defined meta:name="DCTERMS.W3CDTF/OVERHEIDop.jaargang">2020</meta:user-defined>
    <meta:user-defined meta:name="OVERHEIDop.publicationIssue">6557</meta:user-defined>
    <meta:user-defined meta:name="OVERHEIDop.WsbID/DC.identifier">wsb-2020-6557</meta:user-defined>
    <meta:user-defined meta:name="OVERHEIDop.versieInformatie"/>
  </office:meta>
</office:document-meta>
</file>