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een nieuwe bedrijfslocatie (bouwen bij een waterkering, uitbreiden van verhard oppervlak en lozen van afvalwater), ter hoogte van Overdiemerweg 33, 1111 PP Diemen - AGV - WN2020-003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richten van een nieuwe bedrijfslocatie (bouwen bij een waterkering, uitbreiden van verhard oppervlak en lozen van afvalwater), ter hoogte van Overdiemerweg 33, 1111 PP Diemen.</text:p>
            <text:p text:style-name="common-al"/>
            <text:p text:style-name="tussenkopcur">Inzien van de stukken</text:p>
            <text:p text:style-name="common-al">Vanaf 17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3145 vermeldt, kunnen wij u sneller helpen.</text:p>
            <text:p text:style-name="common-al"/>
            <text:p text:style-name="last-al">Amsterdam, 17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5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425 483719</meta:user-defined>
    <meta:user-defined meta:name="DC.title">Verleende Watervergunning voor het oprichten van een nieuwe bedrijfslocatie (bouwen bij een waterkering, uitbreiden van verhard oppervlak en lozen van afvalwater), ter hoogte van Overdiemerweg 33, 1111 PP Diemen - AGV - WN2020-003145</meta:user-defined>
    <meta:user-defined meta:name="OVERHEID.PostcodeHuisnummer/OVERHEIDop.postcodeHuisnummer">1111PP 34</meta:user-defined>
    <meta:user-defined meta:name="OVERHEIDop.straatnaam">Overdiemerweg</meta:user-defined>
    <meta:user-defined meta:name="OVERHEIDop.woonplaats">Diemen</meta:user-defined>
    <meta:user-defined meta:name="DCTERMS.W3CDTF/DCTERMS.available">2020-06-17</meta:user-defined>
    <meta:user-defined meta:name="DCTERMS.W3CDTF/OVERHEIDop.jaargang">2020</meta:user-defined>
    <meta:user-defined meta:name="OVERHEIDop.externeBijlage">watervergunning|exb-2020-31365</meta:user-defined>
    <meta:user-defined meta:name="OVERHEIDop.externeBijlage">bijlage 1|exb-2020-31366</meta:user-defined>
    <meta:user-defined meta:name="OVERHEIDop.externeBijlage">bijlage 2|exb-2020-31367</meta:user-defined>
    <meta:user-defined meta:name="OVERHEIDop.externeBijlage">bijlage 3|exb-2020-31368</meta:user-defined>
    <meta:user-defined meta:name="OVERHEIDop.externeBijlage">bijlage 4|exb-2020-31369</meta:user-defined>
    <meta:user-defined meta:name="OVERHEIDop.externeBijlage">bijlage 5|exb-2020-31370</meta:user-defined>
    <meta:user-defined meta:name="OVERHEIDop.publicationIssue">6555</meta:user-defined>
    <meta:user-defined meta:name="OVERHEIDop.WsbID/DC.identifier">wsb-2020-6555</meta:user-defined>
    <meta:user-defined meta:name="OVERHEIDop.versieInformatie"/>
  </office:meta>
</office:document-meta>
</file>