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4 juni 2020</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V) komt op woensdag 24 juni 2020 om 19.00 uur tijdens een openbare vergadering bijeen. </text:p>
            <text:p text:style-name="common-al">De vergadering vindt langs digitale weg plaats en wordt live uitgezonden via de <text:a xlink:href="http://wshd.notubiz.nl" xlink:type="simple">website van het waterschap</text:a>. In haar vergadering van 15 april jl. heeft de VV de ‘Noodprocedure besluitvorming VV vanwege Coronamaatregelen’ vastgesteld. Op de agenda van 24 juni staan daarom die voorstellen geagendeerd die geen uitstel van besluitvorming dulden. De volledige agenda met bijbehorende stukken staan op de <text:a xlink:href="http://www.wshd.notubiz.nl" xlink:type="simple">website van het waterschap.</text:a></text:p>
            <text:p text:style-name="common-al">Het waterschap geeft inwoners en belanghebbenden de gelegenheid om in te spreken over de punten die op de agenda staan. Door het digitaal vergaderen gaat dat anders dan u gewend bent. U kunt momenteel uitsluitend schriftelijk gebruik maken van het inspreekrecht. U kunt uw schriftelijke inspraak tot uiterlijk 24 uur voor het begin van de vergadering e-mailen naar <text:a xlink:href="mailto:bestuur@wshd.nl" xlink:type="simple">bestuur@wshd.nl</text:a>. Vermeld daarbij uw naam en voor welk agendapunt uw inspraak geldt. De secretaris stuurt uw inspraak naar de bestuursleden en plaatst uw inspraak bij het betreffende agendapun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ni 2020</text:span>
            <text:span text:style-name="datum"/>
          </text:p>
          </text:section>
          <text:section text:name="ondertekening_id1-3-2-2-2">
            <text:p><text:span text:style-name="functie">Dijkgraaf en heemraden,</text:span></text:p>
            <text:p><text:span text:style-name="deze">Namens deze:</text:span></text:p>
            <text:p>J.F. Bonjer, dijkgraa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Verenigde Vergadering 24 juni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6-17</meta:user-defined>
    <meta:user-defined meta:name="DCTERMS.W3CDTF/OVERHEIDop.jaargang">2020</meta:user-defined>
    <meta:user-defined meta:name="OVERHEIDop.publicationIssue">6554</meta:user-defined>
    <meta:user-defined meta:name="OVERHEIDop.WsbID/DC.identifier">wsb-2020-6554</meta:user-defined>
    <meta:user-defined meta:name="OVERHEIDop.versieInformatie"/>
  </office:meta>
</office:document-meta>
</file>