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diepen van de waterbodem en het plaatsen van een damwand in verband met het afmeren van een nieuwe woonark, ter hoogte van Stationsweg 29 ws, 3631 AJ Nieuwersluis - AGV - WN2020-000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diepen van de waterbodem en het plaatsen van een damwand in verband met het afmeren van een nieuwe woonark, ter hoogte van Stationsweg 29 ws, 3631 AJ Nieuwersluis.</text:p>
            <text:p text:style-name="tussenkopcur">Inzien van de stukken</text:p>
            <text:p text:style-name="common-al">Vanaf 17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0147 vermeldt, kunnen wij u sneller helpen.</text:p>
            <text:p text:style-name="common-al"/>
            <text:p text:style-name="last-al">Amsterdam, 17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5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47.62 467790.494</meta:user-defined>
    <meta:user-defined meta:name="DC.title">Verleende Watervergunning voor het verdiepen van de waterbodem en het plaatsen van een damwand in verband met het afmeren van een nieuwe woonark, ter hoogte van Stationsweg 29 ws, 3631 AJ Nieuwersluis - AGV - WN2020-000147</meta:user-defined>
    <meta:user-defined meta:name="OVERHEID.PostcodeHuisnummer/OVERHEIDop.postcodeHuisnummer">3631AJ 29</meta:user-defined>
    <meta:user-defined meta:name="OVERHEIDop.straatnaam">Stationsweg</meta:user-defined>
    <meta:user-defined meta:name="OVERHEIDop.woonplaats">Nieuwersluis</meta:user-defined>
    <meta:user-defined meta:name="DCTERMS.W3CDTF/DCTERMS.available">2020-06-17</meta:user-defined>
    <meta:user-defined meta:name="DCTERMS.W3CDTF/OVERHEIDop.jaargang">2020</meta:user-defined>
    <meta:user-defined meta:name="OVERHEIDop.externeBijlage">Watervergunning|exb-2020-31355</meta:user-defined>
    <meta:user-defined meta:name="OVERHEIDop.externeBijlage">Bijlage 1|exb-2020-31356</meta:user-defined>
    <meta:user-defined meta:name="OVERHEIDop.publicationIssue">6553</meta:user-defined>
    <meta:user-defined meta:name="OVERHEIDop.WsbID/DC.identifier">wsb-2020-6553</meta:user-defined>
    <meta:user-defined meta:name="OVERHEIDop.versieInformatie"/>
  </office:meta>
</office:document-meta>
</file>