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, plaatsen van twee nieuwe bruggen over A-water 11373 en aanleg in- en uitrit bij Hoogeind 26a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, plaatsen van twee nieuwe bruggen over A-water 11373 en aanleg in- en uitrit bij Hoogeind 26a te Leerdam een watervergunning te verlenen. </text:p>
            <text:p text:style-name="common-al">Zaaknummer: 2020060545 </text:p>
            <text:p text:style-name="common-al">Start bezwaartermijn: 1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brug, het plaatsen van  twee nieuwe bruggen over een A-water 11373 en de aanleg in-en uitrit t.p.v Hoogeind 26a te Leerdam</meta:user-defined>
    <dc:language>nl</dc:language>
    <meta:user-defined meta:name="OVERHEID.EPSG28992/DC.spatial">134481.991517346 436203.39240995</meta:user-defined>
    <meta:user-defined meta:name="DC.title">Waterschap Rivierenland - watervergunning voor het verwijderen van een brug, plaatsen van twee nieuwe bruggen over A-water 11373 en aanleg in- en uitrit bij Hoogeind 26a te Leerdam</meta:user-defined>
    <meta:user-defined meta:name="OVERHEID.PostcodeHuisnummer/OVERHEIDop.postcodeHuisnummer">4143LX 26</meta:user-defined>
    <meta:user-defined meta:name="OVERHEIDop.straatnaam">Hoogeind</meta:user-defined>
    <meta:user-defined meta:name="OVERHEIDop.woonplaats">Le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52</meta:user-defined>
    <meta:user-defined meta:name="OVERHEIDop.WsbID/DC.identifier">wsb-2020-6552</meta:user-defined>
    <meta:user-defined meta:name="OVERHEIDop.versieInformatie"/>
  </office:meta>
</office:document-meta>
</file>