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501304 verleende vergunning voor dempen deel waterloop voor aanleg dam met vaarduiker, maken dam bij AC de Graafweg voor fietspad tussen De Veken bij nr201 en AC de Graafweg in Opme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5-06-2020.</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portaal/adviescommissie-bezwaren_44370.html" xlink:type="simple">(https://www.hhnk.nl/portaal/adviescommissie-bezwaren_44370.html)</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5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dempen deel waterloop voor aanleg dam met vaarduiker, maken dam bij AC de Graafweg voor fietspad tussen De Veken bij nr201 en AC de Graafweg in Opmeer</meta:user-defined>
    <dc:language>nl</dc:language>
    <meta:user-defined meta:name="OVERHEID.EPSG28992/DC.spatial">125229.918 524585.267</meta:user-defined>
    <meta:user-defined meta:name="DC.title">20.0501304 verleende vergunning voor dempen deel waterloop voor aanleg dam met vaarduiker, maken dam bij AC de Graafweg voor fietspad tussen De Veken bij nr201 en AC de Graafweg in Opmeer</meta:user-defined>
    <meta:user-defined meta:name="OVERHEID.PostcodeHuisnummer/OVERHEIDop.postcodeHuisnummer">1716KJ 201</meta:user-defined>
    <meta:user-defined meta:name="OVERHEIDop.straatnaam">De Veken</meta:user-defined>
    <meta:user-defined meta:name="OVERHEIDop.woonplaats">Opmeer</meta:user-defined>
    <meta:user-defined meta:name="DCTERMS.W3CDTF/DCTERMS.available">2020-06-17</meta:user-defined>
    <meta:user-defined meta:name="DCTERMS.W3CDTF/OVERHEIDop.jaargang">2020</meta:user-defined>
    <meta:user-defined meta:name="OVERHEIDop.publicationIssue">6551</meta:user-defined>
    <meta:user-defined meta:name="OVERHEIDop.WsbID/DC.identifier">wsb-2020-6551</meta:user-defined>
    <meta:user-defined meta:name="OVERHEIDop.versieInformatie"/>
  </office:meta>
</office:document-meta>
</file>