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taande (tijdelijke) woning door een nieuwe vrijstaande woning, ter hoogte van Osdorperweg 229, 1069 LL Amsterdam - AGV - WN2020-003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estaande (tijdelijke) woning door een nieuwe vrijstaande woning, ter hoogte van Osdorperweg 229, 1069 LL Amsterdam.</text:p>
            <text:p text:style-name="common-al"/>
            <text:p text:style-name="tussenkopcur">Inzien van de stukken</text:p>
            <text:p text:style-name="common-al">Vanaf 17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3262 vermeldt, kunnen wij u sneller helpen.</text:p>
            <text:p text:style-name="common-al"/>
            <text:p text:style-name="last-al">Amsterdam, 17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523 484887</meta:user-defined>
    <meta:user-defined meta:name="DC.title">Verleende Watervergunning voor het vervangen van een bestaande (tijdelijke) woning door een nieuwe vrijstaande woning, ter hoogte van Osdorperweg 229, 1069 LL Amsterdam - AGV - WN2020-003262</meta:user-defined>
    <meta:user-defined meta:name="OVERHEID.PostcodeHuisnummer/OVERHEIDop.postcodeHuisnummer">1069LL 229</meta:user-defined>
    <meta:user-defined meta:name="OVERHEIDop.straatnaam">Osdorperweg</meta:user-defined>
    <meta:user-defined meta:name="OVERHEIDop.woonplaats">Amsterdam</meta:user-defined>
    <meta:user-defined meta:name="DCTERMS.W3CDTF/DCTERMS.available">2020-06-17</meta:user-defined>
    <meta:user-defined meta:name="DCTERMS.W3CDTF/OVERHEIDop.jaargang">2020</meta:user-defined>
    <meta:user-defined meta:name="OVERHEIDop.externeBijlage">watervergunning|exb-2020-31340</meta:user-defined>
    <meta:user-defined meta:name="OVERHEIDop.externeBijlage">bijlage 1|exb-2020-31341</meta:user-defined>
    <meta:user-defined meta:name="OVERHEIDop.externeBijlage">bijlage 2|exb-2020-31342</meta:user-defined>
    <meta:user-defined meta:name="OVERHEIDop.externeBijlage">bijlage 3|exb-2020-31343</meta:user-defined>
    <meta:user-defined meta:name="OVERHEIDop.externeBijlage">bijlage 4|exb-2020-31344</meta:user-defined>
    <meta:user-defined meta:name="OVERHEIDop.publicationIssue">6550</meta:user-defined>
    <meta:user-defined meta:name="OVERHEIDop.WsbID/DC.identifier">wsb-2020-6550</meta:user-defined>
    <meta:user-defined meta:name="OVERHEIDop.versieInformatie"/>
  </office:meta>
</office:document-meta>
</file>