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capaciteitsvergroting gemaal Schaphalster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anuari 2020 tot en met  3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709 594172</meta:user-defined>
    <meta:user-defined meta:name="DC.title">Projectplan Waterwet capaciteitsvergroting gemaal Schaphalsterzijl.</meta:user-defined>
    <meta:user-defined meta:name="OVERHEID.PostcodeHuisnummer/OVERHEIDop.postcodeHuisnummer">9951TW 4</meta:user-defined>
    <meta:user-defined meta:name="OVERHEIDop.straatnaam">Schaphalsterzijl</meta:user-defined>
    <meta:user-defined meta:name="OVERHEIDop.woonplaats">Winsum</meta:user-defined>
    <meta:user-defined meta:name="DCTERMS.W3CDTF/DCTERMS.available">2020-01-23</meta:user-defined>
    <meta:user-defined meta:name="DCTERMS.W3CDTF/OVERHEIDop.jaargang">2020</meta:user-defined>
    <meta:user-defined meta:name="OVERHEIDop.externeBijlage">33016_projectplan|exb-2020-3126</meta:user-defined>
    <meta:user-defined meta:name="OVERHEIDop.externeBijlage">33016_vaststellingsbrief|exb-2020-3127</meta:user-defined>
    <meta:user-defined meta:name="OVERHEIDop.externeBijlage">33016_bijlage1|exb-2020-3128</meta:user-defined>
    <meta:user-defined meta:name="OVERHEIDop.externeBijlage">33016_bijlage2|exb-2020-3129</meta:user-defined>
    <meta:user-defined meta:name="OVERHEIDop.externeBijlage">33016_bijlage3|exb-2020-3130</meta:user-defined>
    <meta:user-defined meta:name="OVERHEIDop.externeBijlage">33016_bijlage4|exb-2020-3131</meta:user-defined>
    <meta:user-defined meta:name="OVERHEIDop.externeBijlage">33016_bijlage5|exb-2020-3132</meta:user-defined>
    <meta:user-defined meta:name="OVERHEIDop.externeBijlage">33016_bijlage5_2|exb-2020-3133</meta:user-defined>
    <meta:user-defined meta:name="OVERHEIDop.publicationIssue">655</meta:user-defined>
    <meta:user-defined meta:name="OVERHEIDop.WsbID/DC.identifier">wsb-2020-655</meta:user-defined>
    <meta:user-defined meta:name="OVERHEIDop.versieInformatie"/>
  </office:meta>
</office:document-meta>
</file>