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500125 verleende vergunning voor het leggen van kabels deels in de regionale waterkering op het trace Mientweg 20 Lutjewinkel tot aan de rotonde Lutjewinkelerweg/Hartweg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4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4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4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deels in de regionale waterkering op het trace Mientweg 20 Lutjewinkel tot aan de rotonde Lutjewinkelerweg/Hartweg in Winkel</meta:user-defined>
    <dc:language>nl</dc:language>
    <meta:user-defined meta:name="OVERHEID.EPSG28992/DC.spatial">120892.731 530951.816</meta:user-defined>
    <meta:user-defined meta:name="DC.title">20.0500125 verleende vergunning voor het leggen van kabels deels in de regionale waterkering op het trace Mientweg 20 Lutjewinkel tot aan de rotonde Lutjewinkelerweg/Hartweg in Winkel</meta:user-defined>
    <meta:user-defined meta:name="OVERHEID.PostcodeHuisnummer/OVERHEIDop.postcodeHuisnummer">1732LE 20</meta:user-defined>
    <meta:user-defined meta:name="OVERHEIDop.straatnaam">Mientweg</meta:user-defined>
    <meta:user-defined meta:name="OVERHEIDop.woonplaats">Lutjewink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48</meta:user-defined>
    <meta:user-defined meta:name="OVERHEIDop.WsbID/DC.identifier">wsb-2020-6548</meta:user-defined>
    <meta:user-defined meta:name="OVERHEIDop.versieInformatie"/>
  </office:meta>
</office:document-meta>
</file>