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Koningsstraat 3a te Opheu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woning Koningsstraat 3a te Opheusden een watervergunning te verlenen. </text:p>
            <text:p text:style-name="common-al">Zaaknummer: 2020032475 </text:p>
            <text:p text:style-name="common-al">Start bezwaartermijn: 15-06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4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4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4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breiden van de woning in de waterkering ter plaatse van Koningsstraat 3a te Opheusden ter hoogte van dijkpaal RB030</meta:user-defined>
    <dc:language>nl</dc:language>
    <meta:user-defined meta:name="OVERHEID.EPSG28992/DC.spatial">172065.56094374 438649.254059772</meta:user-defined>
    <meta:user-defined meta:name="DC.title">Waterschap Rivierenland - watervergunning voor het uitbreiden van de woning Koningsstraat 3a te Opheusden</meta:user-defined>
    <meta:user-defined meta:name="OVERHEID.PostcodeHuisnummer/OVERHEIDop.postcodeHuisnummer">4043JA 3</meta:user-defined>
    <meta:user-defined meta:name="OVERHEIDop.straatnaam">Koningsstraat</meta:user-defined>
    <meta:user-defined meta:name="OVERHEIDop.woonplaats">Opheus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6545</meta:user-defined>
    <meta:user-defined meta:name="OVERHEIDop.WsbID/DC.identifier">wsb-2020-6545</meta:user-defined>
    <meta:user-defined meta:name="OVERHEIDop.versieInformatie"/>
  </office:meta>
</office:document-meta>
</file>