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am, aanbrengen uitwateringsbuis in talud waterloop WL027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 Reinders te Den Ham voor het aanbrengen en hebben van een uitwateringsbuis in het talud op de linker oever van waterloop WL02747 (Overijsselse Vecht) (afvoervak AV12947), ter plaatse van het perceel kadastraal bekend als gemeente Ambt-Hardenberg, sectie AC, nummer 2613, nabij de Rheezerweg te Mariënber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6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54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4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4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5162 504383</meta:user-defined>
    <meta:user-defined meta:name="DC.title">Den Ham, aanbrengen uitwateringsbuis in talud waterloop WL02747</meta:user-defined>
    <meta:user-defined meta:name="OVERHEID.PostcodeHuisnummer/OVERHEIDop.postcodeHuisnummer">7795DB 129</meta:user-defined>
    <meta:user-defined meta:name="OVERHEIDop.straatnaam">Rheezerweg</meta:user-defined>
    <meta:user-defined meta:name="OVERHEIDop.woonplaats">Diffelen</meta:user-defined>
    <meta:user-defined meta:name="DCTERMS.W3CDTF/DCTERMS.available">2020-06-17</meta:user-defined>
    <meta:user-defined meta:name="DCTERMS.W3CDTF/OVERHEIDop.jaargang">2020</meta:user-defined>
    <meta:user-defined meta:name="OVERHEIDop.externeBijlage">db besluit|exb-2020-31245</meta:user-defined>
    <meta:user-defined meta:name="OVERHEIDop.publicationIssue">6544</meta:user-defined>
    <meta:user-defined meta:name="OVERHEIDop.WsbID/DC.identifier">wsb-2020-6544</meta:user-defined>
    <meta:user-defined meta:name="OVERHEIDop.versieInformatie"/>
  </office:meta>
</office:document-meta>
</file>