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aanbrengen kabel langs waterloop WL01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 te ‘s- Hertogenbosch voor het aanbrengen en hebben van een kabel langs de waterloop WL01530, afvoervak AV17467, ter plaatse van de percelen kadastraal bekend als gemeente Tubbergen, sectie K, nummer 8153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07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5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5307 491987</meta:user-defined>
    <meta:user-defined meta:name="DC.title">Tubbergen, aanbrengen kabel langs waterloop WL01530</meta:user-defined>
    <meta:user-defined meta:name="OVERHEID.PostcodeHuisnummer/OVERHEIDop.postcodeHuisnummer">7678RK 2</meta:user-defined>
    <meta:user-defined meta:name="OVERHEIDop.straatnaam">Iemenhofweg</meta:user-defined>
    <meta:user-defined meta:name="OVERHEIDop.woonplaats">Geesteren</meta:user-defined>
    <meta:user-defined meta:name="DCTERMS.W3CDTF/DCTERMS.available">2020-06-17</meta:user-defined>
    <meta:user-defined meta:name="DCTERMS.W3CDTF/OVERHEIDop.jaargang">2020</meta:user-defined>
    <meta:user-defined meta:name="OVERHEIDop.externeBijlage">db besluit|exb-2020-31237</meta:user-defined>
    <meta:user-defined meta:name="OVERHEIDop.publicationIssue">6540</meta:user-defined>
    <meta:user-defined meta:name="OVERHEIDop.WsbID/DC.identifier">wsb-2020-6540</meta:user-defined>
    <meta:user-defined meta:name="OVERHEIDop.versieInformatie"/>
  </office:meta>
</office:document-meta>
</file>