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SMALLERE TEELTVRIJE ZONE, ZWIJNSWEG 7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<text:span text:style-name="nadrukvet">de kavels n:Q066 en n:Q067 </text:span>voor de zijden die grenzen aan de<text:span text:style-name="nadrukvet"> Neushoorntocht.</text:span></text:p>
            <text:p text:style-name="common-al">Aan de beschikking is een maatwerkvoorschrift verbonden in het belang van de bescherming van het milieu. </text:p>
            <text:p text:style-name="common-al">
            <text:span text:style-name="nadrukvet">Inzage</text:span>
          </text:p>
            <text:p text:style-name="common-al">Genoemde maatwerkbeschikkingen zijn <text:span text:style-name="nadrukvet">tot 5 maart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/" xlink:type="simple">www.overheid.nl</text:a>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5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742885587-2</meta:user-defined>
    <meta:user-defined meta:name="DCTERMS.abstract">beschikking Activiteitenbesluit milieubeheer; aanleggen smallere teeltvrije zone op de kavels n:Q066 en n:Q067 voor de zijden die grenzen aan de Neushoorntocht.</meta:user-defined>
    <dc:language>nl</dc:language>
    <meta:user-defined meta:name="OVERHEID.EPSG28992/DC.spatial">185759 519159</meta:user-defined>
    <meta:user-defined meta:name="DC.title">KENNISGEVING ACTIVITEITENBESLUIT MILIEUBEHEER, SMALLERE TEELTVRIJE ZONE, ZWIJNSWEG 7 TE ENS</meta:user-defined>
    <meta:user-defined meta:name="OVERHEID.PostcodeHuisnummer/OVERHEIDop.postcodeHuisnummer">8307PP 7</meta:user-defined>
    <meta:user-defined meta:name="OVERHEIDop.straatnaam">Zwijnsweg</meta:user-defined>
    <meta:user-defined meta:name="OVERHEIDop.woonplaats">Ens</meta:user-defined>
    <meta:user-defined meta:name="DCTERMS.W3CDTF/DCTERMS.available">2020-01-23</meta:user-defined>
    <meta:user-defined meta:name="DCTERMS.W3CDTF/OVERHEIDop.jaargang">2020</meta:user-defined>
    <meta:user-defined meta:name="OVERHEIDop.externeBijlage">Beschikking AM teeltvrije zone zwijnsweg 7 ens|exb-2020-3124</meta:user-defined>
    <meta:user-defined meta:name="OVERHEIDop.publicationIssue">654</meta:user-defined>
    <meta:user-defined meta:name="OVERHEIDop.WsbID/DC.identifier">wsb-2020-654</meta:user-defined>
    <meta:user-defined meta:name="OVERHEIDop.versieInformatie"/>
  </office:meta>
</office:document-meta>
</file>