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498512 verleende vergunning voor het verbreden van een waterpartij bij Wagenpad 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partij bij Wagenpad 4 in Middenmeer</meta:user-defined>
    <dc:language>nl</dc:language>
    <meta:user-defined meta:name="OVERHEID.EPSG28992/DC.spatial">132806.744 531937.182</meta:user-defined>
    <meta:user-defined meta:name="DC.title">20.0498512 verleende vergunning voor het verbreden van een waterpartij bij Wagenpad 4 in Middenmeer</meta:user-defined>
    <meta:user-defined meta:name="OVERHEIDop.straatnaam">Medemblikkersluisweg</meta:user-defined>
    <meta:user-defined meta:name="OVERHEIDop.woonplaats">Midden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39</meta:user-defined>
    <meta:user-defined meta:name="OVERHEIDop.WsbID/DC.identifier">wsb-2020-6539</meta:user-defined>
    <meta:user-defined meta:name="OVERHEIDop.versieInformatie"/>
  </office:meta>
</office:document-meta>
</file>