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498149 verleende vergunning voor het plaatsen van een afmeervoorziening tegenover Aan de Kromme Sloot 44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44 in Uitgeest</meta:user-defined>
    <dc:language>nl</dc:language>
    <meta:user-defined meta:name="OVERHEID.EPSG28992/DC.spatial">108786.793 503026.128</meta:user-defined>
    <meta:user-defined meta:name="DC.title">20.0498149 verleende vergunning voor het plaatsen van een afmeervoorziening tegenover Aan de Kromme Sloot 44 in Uitgeest</meta:user-defined>
    <meta:user-defined meta:name="OVERHEID.PostcodeHuisnummer/OVERHEIDop.postcodeHuisnummer">1911LT 42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37</meta:user-defined>
    <meta:user-defined meta:name="OVERHEIDop.WsbID/DC.identifier">wsb-2020-6537</meta:user-defined>
    <meta:user-defined meta:name="OVERHEIDop.versieInformatie"/>
  </office:meta>
</office:document-meta>
</file>