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497676 verleende vergunning voor het plaatsen van een afmeervoorziening tegenover Aan de Kromme Sloot 9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91 in Uitgeest</meta:user-defined>
    <dc:language>nl</dc:language>
    <meta:user-defined meta:name="OVERHEID.EPSG28992/DC.spatial">108813.43 503060.359</meta:user-defined>
    <meta:user-defined meta:name="DC.title">20.0497676 verleende vergunning voor het plaatsen van een afmeervoorziening tegenover Aan de Kromme Sloot 91 in Uitgeest</meta:user-defined>
    <meta:user-defined meta:name="OVERHEID.PostcodeHuisnummer/OVERHEIDop.postcodeHuisnummer">1911LT 91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36</meta:user-defined>
    <meta:user-defined meta:name="OVERHEIDop.WsbID/DC.identifier">wsb-2020-6536</meta:user-defined>
    <meta:user-defined meta:name="OVERHEIDop.versieInformatie"/>
  </office:meta>
</office:document-meta>
</file>