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5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4702 ingevolge de Keur waterschap Brabantse Delta 2015 bekend gemaakt op 10 juni 2020 voor het hebben en onderhouden van een tuin (hieronder wordt verstaan: beplanting/bomen) tot aan de insteek van een a-water, bouwwerken in een a-water (afgraving talud, stenen trap, hekwerken haaks (erfafscheiding)), en hekwerken haaks (erfafscheiding) op een a-water ter hoogte van Keizersveerlaan 5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1.273 398493.437</meta:user-defined>
    <meta:user-defined meta:name="DC.title">Watervergunning van waterschap Brabantse Delta voor waterhuishoudkundige werkzaamheden ter hoogte van Keizersveerlaan 57 te Tilburg.</meta:user-defined>
    <meta:user-defined meta:name="OVERHEID.PostcodeHuisnummer/OVERHEIDop.postcodeHuisnummer">5045NM 57</meta:user-defined>
    <meta:user-defined meta:name="OVERHEIDop.straatnaam">Keizersveerlaan</meta:user-defined>
    <meta:user-defined meta:name="OVERHEIDop.woonplaats">Tilburg</meta:user-defined>
    <meta:user-defined meta:name="DCTERMS.W3CDTF/DCTERMS.available">2020-06-17</meta:user-defined>
    <meta:user-defined meta:name="DCTERMS.W3CDTF/OVERHEIDop.jaargang">2020</meta:user-defined>
    <meta:user-defined meta:name="OVERHEIDop.externeBijlage">Besluit 304702|exb-2020-31213</meta:user-defined>
    <meta:user-defined meta:name="OVERHEIDop.publicationIssue">6532</meta:user-defined>
    <meta:user-defined meta:name="OVERHEIDop.WsbID/DC.identifier">wsb-2020-6532</meta:user-defined>
    <meta:user-defined meta:name="OVERHEIDop.versieInformatie"/>
  </office:meta>
</office:document-meta>
</file>