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7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05205 ingevolge de Keur waterschap Brabantse Delta 2015 bekend gemaakt op 12 juni 2020 voor het plaatsen van een damwand in het talud van een a-water en het bouwen van een garage in de beschermingszone van een a-water ter hoogte van de Oude Heijningsedijk 171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63.43 406374.97</meta:user-defined>
    <meta:user-defined meta:name="DC.title">Watervergunning van waterschap Brabantse Delta voor waterhuishoudkundige werkzaamheden ter hoogte van Oude Heijningsedijk 171 te Heijningen.</meta:user-defined>
    <meta:user-defined meta:name="OVERHEID.PostcodeHuisnummer/OVERHEIDop.postcodeHuisnummer">4794RA 17</meta:user-defined>
    <meta:user-defined meta:name="OVERHEIDop.straatnaam">Oude Heijningsedijk</meta:user-defined>
    <meta:user-defined meta:name="OVERHEIDop.woonplaats">Heijningen</meta:user-defined>
    <meta:user-defined meta:name="DCTERMS.W3CDTF/DCTERMS.available">2020-06-17</meta:user-defined>
    <meta:user-defined meta:name="DCTERMS.W3CDTF/OVERHEIDop.jaargang">2020</meta:user-defined>
    <meta:user-defined meta:name="OVERHEIDop.externeBijlage">Besluit 305205|exb-2020-31197</meta:user-defined>
    <meta:user-defined meta:name="OVERHEIDop.externeBijlage">20-109999-B|exb-2020-31198</meta:user-defined>
    <meta:user-defined meta:name="OVERHEIDop.externeBijlage">20-109999-C|exb-2020-31199</meta:user-defined>
    <meta:user-defined meta:name="OVERHEIDop.externeBijlage">20-109999-D|exb-2020-31200</meta:user-defined>
    <meta:user-defined meta:name="OVERHEIDop.externeBijlage">20-109999-E |exb-2020-31201</meta:user-defined>
    <meta:user-defined meta:name="OVERHEIDop.externeBijlage">20-109999-F|exb-2020-31202</meta:user-defined>
    <meta:user-defined meta:name="OVERHEIDop.externeBijlage">20-109999-A|exb-2020-31203</meta:user-defined>
    <meta:user-defined meta:name="OVERHEIDop.publicationIssue">6528</meta:user-defined>
    <meta:user-defined meta:name="OVERHEIDop.WsbID/DC.identifier">wsb-2020-6528</meta:user-defined>
    <meta:user-defined meta:name="OVERHEIDop.versieInformatie"/>
  </office:meta>
</office:document-meta>
</file>