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fonteinen in B-water 143185 (vijver) en een regelkast ter hoogte van Schapendam te Woudrichem, sectie H, nummer 17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fonteinen in B-water 143185 (vijver) en een regelkast ter hoogte van Schapendam te Woudrichem, sectie H, nummer 1777 een watervergunning te verlenen. </text:p>
            <text:p text:style-name="common-al">Zaaknummer: 2020058509 </text:p>
            <text:p text:style-name="common-al">Start bezwaartermijn: 1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twee fonteinen in B-water 143185 (vijver) ter hoogte van de Schapendam te Woudrichem </meta:user-defined>
    <dc:language>nl</dc:language>
    <meta:user-defined meta:name="OVERHEID.EPSG28992/DC.spatial">128769.394 425268.966</meta:user-defined>
    <meta:user-defined meta:name="DC.title">Waterschap Rivierenland - watervergunning voor het plaatsen van twee fonteinen in B-water 143185 (vijver) en een regelkast ter hoogte van Schapendam te Woudrichem, sectie H, nummer 1777</meta:user-defined>
    <meta:user-defined meta:name="OVERHEID.PostcodeHuisnummer/OVERHEIDop.postcodeHuisnummer">4285XA 11</meta:user-defined>
    <meta:user-defined meta:name="OVERHEIDop.straatnaam">Schapendam</meta:user-defined>
    <meta:user-defined meta:name="OVERHEIDop.woonplaats">Woudri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25</meta:user-defined>
    <meta:user-defined meta:name="OVERHEIDop.WsbID/DC.identifier">wsb-2020-6525</meta:user-defined>
    <meta:user-defined meta:name="OVERHEIDop.versieInformatie"/>
  </office:meta>
</office:document-meta>
</file>