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een A-water (gedeeltelijk B-water) ter plaatse van de Watermunt 1 te Aa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een A-water (gedeeltelijk B-water) ter plaatse van de Watermunt 1 te Aalst een watervergunning te verlenen. </text:p>
            <text:p text:style-name="common-al">Zaaknummer: 2020056974 </text:p>
            <text:p text:style-name="common-al">Start bezwaartermijn: 12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1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1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1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damwand in een A-water (gedeeltelijk B-water), ter plaatse van de Watermunt 1 te Aalst</meta:user-defined>
    <dc:language>nl</dc:language>
    <meta:user-defined meta:name="OVERHEID.EPSG28992/DC.spatial">137546.951 421179.035</meta:user-defined>
    <meta:user-defined meta:name="DC.title">Waterschap Rivierenland - watervergunning voor het plaatsen van een damwand in een A-water (gedeeltelijk B-water) ter plaatse van de Watermunt 1 te Aalst</meta:user-defined>
    <meta:user-defined meta:name="OVERHEID.PostcodeHuisnummer/OVERHEIDop.postcodeHuisnummer">5308LS 1</meta:user-defined>
    <meta:user-defined meta:name="OVERHEIDop.straatnaam">Watermunt</meta:user-defined>
    <meta:user-defined meta:name="OVERHEIDop.woonplaats">Aalst</meta:user-defined>
    <meta:user-defined meta:name="DCTERMS.W3CDTF/DCTERMS.available">2020-06-16</meta:user-defined>
    <meta:user-defined meta:name="DCTERMS.W3CDTF/OVERHEIDop.jaargang">2020</meta:user-defined>
    <meta:user-defined meta:name="OVERHEIDop.publicationIssue">6516</meta:user-defined>
    <meta:user-defined meta:name="OVERHEIDop.WsbID/DC.identifier">wsb-2020-6516</meta:user-defined>
    <meta:user-defined meta:name="OVERHEIDop.versieInformatie"/>
  </office:meta>
</office:document-meta>
</file>