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traa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627 ingevolge de Keur waterschap Brabantse Delta 2015 bekend gemaakt op 12 juni 2020 voor het hebben en onderhouden van een tuin tot aan de insteek van een a-water; bouwwerken (hekwerken haaks/haag (erfafscheiding), houten vlonder inclusief hekwerk evenwijdig, stenen trap en stenen muur met grondkerende constructie en ophoging talud) in een a-water en hekwerken haaks/haag (erfafscheiding) op een a-water in (de beschermingszone van) het a-water ter hoogte van Galderstraat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68.979 399153.381</meta:user-defined>
    <meta:user-defined meta:name="DC.title">Watervergunning van waterschap Brabantse Delta voor waterhuishoudkundige werkzaamheden ter hoogte van Galderstraat 16 te Tilburg.</meta:user-defined>
    <meta:user-defined meta:name="OVERHEID.PostcodeHuisnummer/OVERHEIDop.postcodeHuisnummer">5043LV 16</meta:user-defined>
    <meta:user-defined meta:name="OVERHEIDop.straatnaam">Galderstraat</meta:user-defined>
    <meta:user-defined meta:name="OVERHEIDop.woonplaats">Tilburg</meta:user-defined>
    <meta:user-defined meta:name="DCTERMS.W3CDTF/DCTERMS.available">2020-06-16</meta:user-defined>
    <meta:user-defined meta:name="DCTERMS.W3CDTF/OVERHEIDop.jaargang">2020</meta:user-defined>
    <meta:user-defined meta:name="OVERHEIDop.externeBijlage">Besluit 269627|exb-2020-31178</meta:user-defined>
    <meta:user-defined meta:name="OVERHEIDop.publicationIssue">6514</meta:user-defined>
    <meta:user-defined meta:name="OVERHEIDop.WsbID/DC.identifier">wsb-2020-6514</meta:user-defined>
    <meta:user-defined meta:name="OVERHEIDop.versieInformatie"/>
  </office:meta>
</office:document-meta>
</file>