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6528 verleende vergunning voor het uitvoeren van diverse werkzaamheden voor een nieuwe drinkwatertransportleiding binnen de regionale waterkering bij Pontweg-Noord 4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voor een nieuwe drinkwatertransportleiding binnen de regionale waterkering bij Pontweg-Noord 4 in Akersloot</meta:user-defined>
    <dc:language>nl</dc:language>
    <meta:user-defined meta:name="OVERHEID.EPSG28992/DC.spatial">111514.088 509312.019</meta:user-defined>
    <meta:user-defined meta:name="DC.title">20.0386528 verleende vergunning voor het uitvoeren van diverse werkzaamheden voor een nieuwe drinkwatertransportleiding binnen de regionale waterkering bij Pontweg-Noord 4 in Akersloot</meta:user-defined>
    <meta:user-defined meta:name="OVERHEID.PostcodeHuisnummer/OVERHEIDop.postcodeHuisnummer">1921BZ 20</meta:user-defined>
    <meta:user-defined meta:name="OVERHEIDop.straatnaam">Geesterweg</meta:user-defined>
    <meta:user-defined meta:name="OVERHEIDop.woonplaats">Akersloot</meta:user-defined>
    <meta:user-defined meta:name="DCTERMS.W3CDTF/DCTERMS.available">2020-06-16</meta:user-defined>
    <meta:user-defined meta:name="DCTERMS.W3CDTF/OVERHEIDop.jaargang">2020</meta:user-defined>
    <meta:user-defined meta:name="OVERHEIDop.publicationIssue">6512</meta:user-defined>
    <meta:user-defined meta:name="OVERHEIDop.WsbID/DC.identifier">wsb-2020-6512</meta:user-defined>
    <meta:user-defined meta:name="OVERHEIDop.versieInformatie"/>
  </office:meta>
</office:document-meta>
</file>