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3770 verleende vergunning voor het vervangen van een beschoeiing, het maken van een lozingspunt in de beschermingszone A van de waterkering bij Dorpsstraat 35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, het maken van een lozingspunt in de beschermingszone A van de waterkering bij Dorpsstraat 35 in Ilpendam</meta:user-defined>
    <dc:language>nl</dc:language>
    <meta:user-defined meta:name="OVERHEID.EPSG28992/DC.spatial">125374.322 497304.867</meta:user-defined>
    <meta:user-defined meta:name="DC.title">20.0383770 verleende vergunning voor het vervangen van een beschoeiing, het maken van een lozingspunt in de beschermingszone A van de waterkering bij Dorpsstraat 35 in Ilpendam</meta:user-defined>
    <meta:user-defined meta:name="OVERHEID.PostcodeHuisnummer/OVERHEIDop.postcodeHuisnummer">1452PE 32</meta:user-defined>
    <meta:user-defined meta:name="OVERHEIDop.straatnaam">Dorpsstraat</meta:user-defined>
    <meta:user-defined meta:name="OVERHEIDop.woonplaats">Ilpen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04</meta:user-defined>
    <meta:user-defined meta:name="OVERHEIDop.WsbID/DC.identifier">wsb-2020-6504</meta:user-defined>
    <meta:user-defined meta:name="OVERHEIDop.versieInformatie"/>
  </office:meta>
</office:document-meta>
</file>