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weg 44 te Kruislan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01576 ingevolge de Keur waterschap Brabantse Delta 2015 bekend gemaakt op 10 juni 2020 voor het hebben en onderhouden van een tuin (hieronder wordt verstaan: beplanting/bomen) tot aan de insteek van een a-water; een permanent bouwwerk (tuinhuis); hekwerken in de beschermingszone haaks op een a-wate, en hekwerken in de beschermingszone evenwijdig aan een a-water ter hoogte van Roosendaalseweg 44 te Kruis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141 397821</meta:user-defined>
    <meta:user-defined meta:name="DC.title">Watervergunning van waterschap Brabantse Delta voor waterhuishoudkundige werkzaamheden ter hoogte van Roosendaalseweg 44 te Kruisland in de gemeente Steenbergen.</meta:user-defined>
    <meta:user-defined meta:name="OVERHEID.PostcodeHuisnummer/OVERHEIDop.postcodeHuisnummer">4756AC 44</meta:user-defined>
    <meta:user-defined meta:name="OVERHEIDop.straatnaam">Roosendaalseweg</meta:user-defined>
    <meta:user-defined meta:name="OVERHEIDop.woonplaats">Kruisland</meta:user-defined>
    <meta:user-defined meta:name="DCTERMS.W3CDTF/DCTERMS.available">2020-06-16</meta:user-defined>
    <meta:user-defined meta:name="DCTERMS.W3CDTF/OVERHEIDop.jaargang">2020</meta:user-defined>
    <meta:user-defined meta:name="OVERHEIDop.externeBijlage">Besluit 301576|exb-2020-31116</meta:user-defined>
    <meta:user-defined meta:name="OVERHEIDop.publicationIssue">6503</meta:user-defined>
    <meta:user-defined meta:name="OVERHEIDop.WsbID/DC.identifier">wsb-2020-6503</meta:user-defined>
    <meta:user-defined meta:name="OVERHEIDop.versieInformatie"/>
  </office:meta>
</office:document-meta>
</file>