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83292 verleende vergunning voor het (nieuw)bouwen/(ver)plaatsen en behouden (jaarrondexploitatie) van strandpaviljoen Blooming, Parkweg 37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0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0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0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(nieuw)bouwen/(ver)plaatsen en behouden (jaarrondexploitatie) van strandpaviljoen Blooming, Parkweg 37 in Bergen aan Zee</meta:user-defined>
    <dc:language>nl</dc:language>
    <meta:user-defined meta:name="OVERHEID.EPSG28992/DC.spatial">103552.691 519053.36</meta:user-defined>
    <meta:user-defined meta:name="DC.title">20.0383292 verleende vergunning voor het (nieuw)bouwen/(ver)plaatsen en behouden (jaarrondexploitatie) van strandpaviljoen Blooming, Parkweg 37 in Bergen aan Zee</meta:user-defined>
    <meta:user-defined meta:name="OVERHEID.PostcodeHuisnummer/OVERHEIDop.postcodeHuisnummer">1865AT 13</meta:user-defined>
    <meta:user-defined meta:name="OVERHEIDop.straatnaam">Strand Bergen aan Zee</meta:user-defined>
    <meta:user-defined meta:name="OVERHEIDop.woonplaats">Bergen aan Zee</meta:user-defined>
    <meta:user-defined meta:name="DCTERMS.W3CDTF/DCTERMS.available">2020-06-16</meta:user-defined>
    <meta:user-defined meta:name="DCTERMS.W3CDTF/OVERHEIDop.jaargang">2020</meta:user-defined>
    <meta:user-defined meta:name="OVERHEIDop.publicationIssue">6502</meta:user-defined>
    <meta:user-defined meta:name="OVERHEIDop.WsbID/DC.identifier">wsb-2020-6502</meta:user-defined>
    <meta:user-defined meta:name="OVERHEIDop.versieInformatie"/>
  </office:meta>
</office:document-meta>
</file>