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bben van een ligplaats voor een boot(je) in a-water De Bovenmark ter hoogte van Ulvenhoutselaan 6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januari 2020 met registratienummer WBD20-00377, voor het hebben van een ligplaats voor een boot(je) in a-water De Bovenmark ter hoogte van Ulvenhoutselaan 6 te Breda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 </text:p>
            <text:p text:style-name="common-al"/>
            <text:p text:style-name="last-al">Breda, 23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377</meta:user-defined>
    <dc:language>nl</dc:language>
    <meta:user-defined meta:name="OVERHEID.EPSG28992/DC.spatial">113414 397376</meta:user-defined>
    <meta:user-defined meta:name="DC.title">Aanvraag watervergunning voor hebben van een ligplaats voor een boot(je) in a-water De Bovenmark ter hoogte van Ulvenhoutselaan 6 te Breda.</meta:user-defined>
    <meta:user-defined meta:name="OVERHEID.PostcodeHuisnummer/OVERHEIDop.postcodeHuisnummer">4835MC</meta:user-defined>
    <meta:user-defined meta:name="OVERHEIDop.straatnaam">Ulvenhoutselaan</meta:user-defined>
    <meta:user-defined meta:name="OVERHEIDop.woonplaats">Breda</meta:user-defined>
    <meta:user-defined meta:name="DCTERMS.W3CDTF/DCTERMS.available">2020-01-23</meta:user-defined>
    <meta:user-defined meta:name="DCTERMS.W3CDTF/OVERHEIDop.jaargang">2020</meta:user-defined>
    <meta:user-defined meta:name="OVERHEIDop.publicationIssue">650</meta:user-defined>
    <meta:user-defined meta:name="OVERHEIDop.WsbID/DC.identifier">wsb-2020-650</meta:user-defined>
    <meta:user-defined meta:name="OVERHEIDop.versieInformatie"/>
  </office:meta>
</office:document-meta>
</file>