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2442 verleende vergunning voor Aanvraag watervergunning voor aanleg afmeerconstructie Geestersingel 4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oor aanleg afmeerconstructie Geestersingel 46 Alkmaar</meta:user-defined>
    <dc:language>nl</dc:language>
    <meta:user-defined meta:name="OVERHEID.EPSG28992/DC.spatial">111430.287 516628.667</meta:user-defined>
    <meta:user-defined meta:name="DC.title">20.0382442 verleende vergunning voor Aanvraag watervergunning voor aanleg afmeerconstructie Geestersingel 46 Alkmaar</meta:user-defined>
    <meta:user-defined meta:name="OVERHEID.PostcodeHuisnummer/OVERHEIDop.postcodeHuisnummer">1815BB 46</meta:user-defined>
    <meta:user-defined meta:name="OVERHEIDop.straatnaam">Geestersingel</meta:user-defined>
    <meta:user-defined meta:name="OVERHEIDop.woonplaats">Alkmaar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99</meta:user-defined>
    <meta:user-defined meta:name="OVERHEIDop.WsbID/DC.identifier">wsb-2020-6499</meta:user-defined>
    <meta:user-defined meta:name="OVERHEIDop.versieInformatie"/>
  </office:meta>
</office:document-meta>
</file>